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bold" style:font-name-asian="Verdana2" style:font-weight-asian="bold" style:font-weight-complex="normal"/>
    </style:style>
    <style:style style:name="T4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3"/>
      <text:p text:style-name="P3"/>
      <text:p text:style-name="P3">La Comisión de <text:s/>Asuntos Comunales ha considerado <text:s text:c="2"/>el <text:s text:c="2"/>Proyecto de Ley Expediente 28100 100, de los Diputados Vega, Bernardo, Marcela AeberHard y German Kalow, por el cuál se agrega el inciso G) al artículo 75º de la Ley 8173- Código Tributario Municipal (Exenciones a la Tasa General de inmuebles), y por las razones expuestas en sus fundamentos , y las que podrá dar el señor <text:s/>miembro informante se aconseja la aprobación del mismo.-</text:p>
      <text:p text:style-name="P4"><text:s text:c="5"/><text:tab/><text:tab/><text:tab/><text:tab/><text:tab/><text:tab/><text:tab/><text:tab/><text:tab/> </text:p>
      <text:p text:style-name="P7"/>
      <text:p text:style-name="P6"><text:span text:style-name="T1">SALA DE LA COMISION</text:span><text:span text:style-name="T4">, 13 de noviembre de 2013.- </text:span></text:p>
      <text:p text:style-name="P6"><text:span text:style-name="T2"/></text:p>
      <text:p text:style-name="P6"><text:span text:style-name="T3">FDO.: GONNET – MARTINO – VEGA – CINALLI - PANELLA</text:span><text:span text:style-name="T1"><text:tab/><text:tab/><text:tab/></text:span></text:p>
      <text:p text:style-name="P3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1:44:27</meta:creation-date>
    <meta:editing-duration>P0D</meta:editing-duration>
    <meta:editing-cycles>5</meta:editing-cycles>
    <meta:generator>LibreOffice/3.5$Linux_x86 LibreOffice_project/350m1$Build-2</meta:generator>
    <dc:date>2013-11-13T13:32:35</dc:date>
    <meta:print-date>2013-11-12T09:09:49</meta:print-date>
    <meta:document-statistic meta:table-count="0" meta:image-count="0" meta:object-count="0" meta:page-count="1" meta:paragraph-count="6" meta:word-count="98" meta:character-count="593" meta:non-whitespace-character-count="465"/>
    <meta:template xlink:type="simple" xlink:actuate="onRequest" xlink:title="Predeterminado" xlink:href="../../../../.config/libreoffice/3/user/template/Predeterminado.ott" meta:date="2013-09-02T11:44:27"/>
  </office:meta>
</office:document-meta>
</file>